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8.69cm" fo:margin-left="-0.002cm" fo:margin-right="0.118cm" table:align="margins" style:writing-mode="lr-tb"/>
    </style:style>
    <style:style style:name="Tabela4.A" style:family="table-column">
      <style:table-column-properties style:column-width="2.392cm" style:rel-column-width="8388*"/>
    </style:style>
    <style:style style:name="Tabela4.B" style:family="table-column">
      <style:table-column-properties style:column-width="16.298cm" style:rel-column-width="57147*"/>
    </style:style>
    <style:style style:name="Tabela4.1" style:family="table-row">
      <style:table-row-properties style:min-row-height="0.011cm"/>
    </style:style>
    <style:style style:name="Tabela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etter-spacing="0.071cm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.238cm" fo:margin-right="0cm" fo:line-height="150%" fo:text-align="justify" style:justify-single-word="false" fo:text-indent="0.026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.238cm" fo:margin-right="0cm" fo:text-align="justify" style:justify-single-word="false" fo:text-indent="0.026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238cm" fo:margin-right="0cm" fo:line-height="150%" fo:text-align="justify" style:justify-single-word="false" fo:text-indent="0.026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.238cm" fo:margin-right="0cm" fo:text-indent="0.026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.688cm" fo:margin-right="0cm" fo:line-height="15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.688cm" fo:margin-right="0cm" fo:line-height="150%" fo:text-align="start" style:justify-single-word="false" fo:text-indent="0cm" style:auto-text-indent="false"/>
      <style:text-properties style:text-position="0% 100%"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.688cm" fo:margin-right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.009cm" fo:margin-right="-0.203cm" fo:text-indent="0cm" style:auto-text-indent="false"/>
    </style:style>
    <style:style style:name="P10" style:family="paragraph" style:parent-style-name="Standard">
      <style:paragraph-properties fo:margin-left="0.344cm" fo:margin-right="0cm" fo:text-indent="0cm" style:auto-text-indent="false"/>
    </style:style>
    <style:style style:name="P11" style:family="paragraph" style:parent-style-name="Standard" style:list-style-name="WW8Num1">
      <style:paragraph-properties fo:margin-left="0.688cm" fo:margin-right="0cm" fo:margin-top="0cm" fo:margin-bottom="0.199cm" fo:text-align="start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 style:list-style-name="WW8Num1">
      <style:paragraph-properties fo:margin-left="0.688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344cm" fo:margin-right="0cm" fo:text-indent="0cm" style:auto-text-indent="false"/>
    </style:style>
    <style:style style:name="P14" style:family="paragraph" style:parent-style-name="Text_20_body">
      <style:paragraph-properties fo:margin-left="0.238cm" fo:margin-right="0cm" fo:line-height="150%" fo:text-align="start" style:justify-single-word="false" fo:text-indent="0.026cm" style:auto-text-indent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0.238cm" fo:margin-right="0cm" fo:line-height="150%" fo:text-align="start" style:justify-single-word="false" fo:text-indent="0cm" style:auto-text-indent="false"/>
    </style:style>
    <style:style style:name="P16" style:family="paragraph" style:parent-style-name="Heading_20_2">
      <style:paragraph-properties fo:margin-left="-0.018cm" fo:margin-right="0.009cm" fo:text-align="center" style:justify-single-word="false" fo:text-indent="0cm" style:auto-text-indent="false"/>
      <style:text-properties style:font-name="Arial" fo:font-size="13pt" fo:letter-spacing="0.071cm" style:font-size-asian="13pt" style:font-name-complex="Arial" style:font-size-complex="13pt" style:font-weight-complex="bold"/>
    </style:style>
    <style:style style:name="P17" style:family="paragraph" style:parent-style-name="Heading_20_2">
      <style:paragraph-properties fo:margin-left="0.238cm" fo:margin-right="0cm" fo:text-indent="0.026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8" style:family="paragraph" style:parent-style-name="Heading_20_1">
      <style:paragraph-properties fo:margin-left="0.238cm" fo:margin-right="0cm" fo:text-indent="0.026cm" style:auto-text-indent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19" style:family="paragraph" style:parent-style-name="Heading_20_1">
      <style:paragraph-properties fo:margin-left="0.238cm" fo:margin-right="0cm" fo:text-indent="0.026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Heading_20_1">
      <style:paragraph-properties fo:margin-left="0.238cm" fo:margin-right="0cm" fo:text-indent="0.026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Heading_20_1">
      <style:text-properties fo:font-size="11pt" style:font-size-asian="11pt" style:font-size-complex="11pt"/>
    </style:style>
    <style:style style:name="P22" style:family="paragraph" style:parent-style-name="Heading_20_1">
      <style:paragraph-properties fo:margin-left="0.688cm" fo:margin-right="0cm" fo:line-height="150%" fo:text-align="start" style:justify-single-word="false" fo:text-indent="0cm" style:auto-text-indent="false"/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Heading_20_1">
      <style:paragraph-properties fo:margin-left="0.688cm" fo:margin-right="0cm" fo:margin-top="0cm" fo:margin-bottom="0.199cm" fo:line-height="150%" fo:text-align="start" style:justify-single-word="false" fo:text-indent="0cm" style:auto-text-indent="false"/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font-size="7pt"/>
    </style:style>
    <style:style style:name="T5" style:family="text">
      <style:text-properties fo:font-size="7pt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<draw:frame draw:style-name="fr1" draw:name="grafika1" text:anchor-type="char" svg:x="0.203cm" svg:y="0.011cm" svg:width="2.485cm" svg:height="1.332cm" draw:z-index="0"><draw:image/></draw:frame></text:p>
          </table:table-cell>
          <table:table-cell table:style-name="Tabela4.B1" office:value-type="string">
            <text:h text:style-name="P16" text:outline-level="2">WNIOSEK</text:h>
            <text:p text:style-name="P1">o wydanie warunków technicznych na zaprojektowanie i wykonanie przyłącza wodociągowego/kanalizacyjnego*</text:p>
          </table:table-cell>
        </table:table-row>
      </table:table>
      <text:p text:style-name="P2"/>
      <text:p text:style-name="P2"/>
      <text:p text:style-name="P4">Wnioskodawca <text:s text:c="64"/><text:tab/> <text:s text:c="2"/><text:tab/>Biłgoraj dnia ....... / ....... / 20......... <text:s/>r.</text:p>
      <text:h text:style-name="P18" text:outline-level="1"/>
      <text:h text:style-name="P19" text:outline-level="1">................................................................</text:h>
      <text:h text:style-name="P19" text:outline-level="1"/>
      <text:h text:style-name="P20" text:outline-level="1"><text:span text:style-name="T1">................................................................ <text:s/></text:span><text:s text:c="11"/><text:span text:style-name="T1"><text:s text:c="12"/>Data wpływu .........................................................................</text:span></text:h>
      <text:p text:style-name="P5"/>
      <text:h text:style-name="P19" text:outline-level="1">................................................................ <text:s text:c="42"/></text:h>
      <text:h text:style-name="P20" text:outline-level="1"><text:span text:style-name="T1"><text:s text:c="105"/></text:span>Przedsiębiorstwo Gospodarki</text:h>
      <text:h text:style-name="P20" text:outline-level="1"><text:span text:style-name="T1">Telefon ...................................................</text:span> <text:s text:c="43"/>Komunalnej Spółka z o.o.</text:h>
      <text:h text:style-name="P21" text:outline-level="1"><text:tab/><text:tab/><text:tab/><text:tab/><text:tab/><text:tab/><text:tab/><text:tab/><text:tab/> <text:s text:c="2"/>ul. Łąkowa 13</text:h>
      <text:h text:style-name="P21" text:outline-level="1"><text:s text:c="115"/>23-400 B i ł g o r a j<text:tab/></text:h>
      <text:h text:style-name="P20" text:outline-level="1"><text:s text:c="26"/></text:h>
      <text:h text:style-name="P20" text:outline-level="1"/>
      <text:h text:style-name="P19" text:outline-level="1">.......................................................................................................................................................................................</text:h>
      <text:h text:style-name="P17" text:outline-level="2">(adres do korespondencji)</text:h>
      <text:h text:style-name="P20" text:outline-level="1"><text:s text:c="45"/></text:h>
      <text:p text:style-name="P6"><text:tab/>Do posesji przy ul. ....................................................................................................................................... <text:s text:c="9"/>Nr .............. <text:s text:c="2"/>Nr dz. ..................................................................................................................................................</text:p>
      <text:p text:style-name="P6">Przewidywana ilość pobranej wody będzie wynosiła ................................... m<text:span text:style-name="T2">3</text:span><text:span text:style-name="T3">/m-c.</text:span></text:p>
      <text:p text:style-name="P7">Przewidywana ilość odprowadzanych ścieków będzie wynosiła ................................... m<text:span text:style-name="T2">3</text:span>/m-c.</text:p>
      <text:p text:style-name="P7">Działka o powierzchni ........................ m<text:span text:style-name="T2">2</text:span>, będzie zagospodarowana w następujący sposób:</text:p>
      <text:h text:style-name="P22" text:outline-level="1">...................................................................................................................................................................................</text:h>
      <text:h text:style-name="P22" text:outline-level="1">...................................................................................................................................................................................</text:h>
      <text:h text:style-name="P22" text:outline-level="1">...................................................................................................................................................................................</text:h>
      <text:p text:style-name="P7">Planowany termin rozpoczęcia poboru wody ..........................................................................................................</text:p>
      <text:p text:style-name="P7">planowany termin rozpoczęcia odprowadzania ścieków .........................................................................................</text:p>
      <text:p text:style-name="P8">Do wniosku dołączam:</text:p>
      <text:list xml:id="list6574672288910373106" text:style-name="WW8Num1">
        <text:list-item>
          <text:p text:style-name="P11">Dokument określający stan prawny nieruchomości.</text:p>
        </text:list-item>
      </text:list>
      <text:h text:style-name="P23" text:outline-level="1">..................................................................................................................................................................................</text:h>
      <text:h text:style-name="P23" text:outline-level="1">..................................................................................................................................................................................</text:h>
      <text:h text:style-name="P23" text:outline-level="1">..................................................................................................................................................................................</text:h>
      <text:list xml:id="list32566602" text:continue-numbering="true" text:style-name="WW8Num1">
        <text:list-item>
          <text:p text:style-name="P12">Mapę sytuacyjną w skali .........................................</text:p>
        </text:list-item>
      </text:list>
      <text:p text:style-name="P3"/>
      <text:p text:style-name="P14"><text:span text:style-name="T4">Jednocześnie informujemy, że Administratorem Państwa danych osobowych jest Przedsiębiorstwo Gospodarki Komunalnej  Sp z o.o., z siedzibą ul. Łąkowa 13, 23-400 Biłgoraj. Administrator wyznaczył inspektora ochrony danych (IOD), z którym mogą się Państwo kontaktować we wszystkich sprawach dotyczących przetwarzania Państwa danych osobowych oraz korzystania z praw związanych z przetwarzaniem danych. Z IOD można skontaktować się listownie na adres Administratora, poprzez adres e-mail: </text:span><text:a xlink:type="simple" xlink:href="mailto:iod@pgkbilgoraj.pl" text:style-name="Internet_20_link" text:visited-style-name="Visited_20_Internet_20_Link"><text:span text:style-name="T4">iod@pgkbilgoraj.pl</text:span></text:a><text:span text:style-name="T4"> <text:s/>lub telefonicznie pod nr tel <text:s/>84 688 29 14. Szczegółowe informacje dotyczące przetwarzania Państwa danych dostępne są na stronie internetowej </text:span><text:a xlink:type="simple" xlink:href="http://www.pgkbilgoraj.pl/" text:style-name="Internet_20_link" text:visited-style-name="Visited_20_Internet_20_Link"><text:span text:style-name="T4">www.pgkbilgoraj.pl</text:span></text:a><text:span text:style-name="T4"> w zakładce ,,O spółce''- Ochrona Danych Osobowych, oraz w siedzibie Przedsiębiorstwa na tablicy ogłoszeń.</text:span></text:p>
      <text:p text:style-name="P15"><text:span text:style-name="T6"><text:s text:c="103"/></text:span></text:p>
      <text:p text:style-name="P10"><text:s text:c="8"/><text:tab/><text:tab/><text:tab/><text:tab/><text:tab/><text:tab/> <text:s text:c="15"/><text:tab/> <text:s text:c="9"/><text:tab/> <text:s text:c="2"/>…........................................... <text:s text:c="7"/><text:span text:style-name="T7"><text:s/></text:span></text:p>
      <text:p text:style-name="P10"><text:span text:style-name="T7"><text:s text:c="129"/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ekst_20_podstawowy_20_2" style:display-name="WW-Tekst podstawowy 2" style:family="paragraph" style:parent-style-name="Standard">
      <style:paragraph-properties style:line-height-at-least="0.564cm">
        <style:tab-stops>
          <style:tab-stop style:position="17.78cm" style:type="right" style:leader-style="solid" style:leader-text="_"/>
        </style:tab-stops>
      </style:paragraph-properties>
      <style:text-properties style:font-name="Arial" fo:font-size="11pt" style:font-size-asian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number text:level="1" style:num-format="1" text:start-value="23">
        <style:list-level-properties text:min-label-width="1.191cm"/>
      </text:list-level-style-number>
      <text:list-level-style-number text:level="2" style:num-format="1" text:start-value="400" text:display-levels="2">
        <style:list-level-properties text:space-before="11.006cm" text:min-label-width="1.191cm"/>
      </text:list-level-style-number>
      <text:list-level-style-number text:level="3" style:num-format="1" text:display-levels="3">
        <style:list-level-properties text:space-before="22.013cm" text:min-label-width="1.27cm"/>
      </text:list-level-style-number>
      <text:list-level-style-number text:level="4" style:num-format="1" text:display-levels="4">
        <style:list-level-properties text:space-before="32.768cm" text:min-label-width="1.27cm"/>
      </text:list-level-style-number>
      <text:list-level-style-number text:level="5" style:num-format="1" text:display-levels="5">
        <style:list-level-properties text:space-before="32.768cm" text:min-label-width="1.905cm"/>
      </text:list-level-style-number>
      <text:list-level-style-number text:level="6" style:num-format="1" text:display-levels="6">
        <style:list-level-properties text:space-before="32.768cm" text:min-label-width="1.905cm"/>
      </text:list-level-style-number>
      <text:list-level-style-number text:level="7" style:num-format="1" text:display-levels="7">
        <style:list-level-properties text:space-before="32.768cm" text:min-label-width="2.54cm"/>
      </text:list-level-style-number>
      <text:list-level-style-number text:level="8" style:num-format="1" text:display-levels="8">
        <style:list-level-properties text:space-before="32.768cm" text:min-label-width="2.54cm"/>
      </text:list-level-style-number>
      <text:list-level-style-number text:level="9" style:num-format="1" text:display-levels="9">
        <style:list-level-properties text:space-before="21.195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53cm" fo:margin-right="0.893cm" fo:border="0.125cm double #000000" style:border-line-width="0.002cm 0.088cm 0.035cm" fo:padding="0.0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12-19T14:19:15</meta:creation-date>
    <dc:date>2018-06-05T12:38:05.39</dc:date>
    <meta:print-date>2018-06-05T12:34:46.18</meta:print-date>
    <dc:language>pl-PL</dc:language>
    <meta:editing-cycles>30</meta:editing-cycles>
    <meta:editing-duration>PT7H18M46S</meta:editing-duration>
    <meta:document-statistic meta:table-count="1" meta:image-count="1" meta:object-count="0" meta:page-count="1" meta:paragraph-count="33" meta:word-count="219" meta:character-count="4525"/>
    <meta:user-defined meta:name="Info 1"/>
    <meta:user-defined meta:name="Info 2"/>
    <meta:user-defined meta:name="Info 3"/>
    <meta:user-defined meta:name="Info 4"/>
  </office:meta>
</office:document-meta>
</file>