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5638in" style:use-optimal-column-width="false"/>
    </style:style>
    <style:style style:name="TableColumn13" style:family="table-column">
      <style:table-column-properties style:column-width="2.5402in" style:use-optimal-column-width="false"/>
    </style:style>
    <style:style style:name="TableColumn14" style:family="table-column">
      <style:table-column-properties style:column-width="0.8576in" style:use-optimal-column-width="false"/>
    </style:style>
    <style:style style:name="TableColumn15" style:family="table-column">
      <style:table-column-properties style:column-width="1.3812in" style:use-optimal-column-width="false"/>
    </style:style>
    <style:style style:name="TableColumn16" style:family="table-column">
      <style:table-column-properties style:column-width="1.2527in" style:use-optimal-column-width="false"/>
    </style:style>
    <style:style style:name="Table11" style:family="table">
      <style:table-properties style:width="6.5958in" fo:margin-left="-0.1479in" table:align="left"/>
    </style:style>
    <style:style style:name="TableRow17" style:family="table-row">
      <style:table-row-properties style:min-row-height="2.120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 fo:margin-left="0.0451in">
        <style:tab-stops/>
      </style:paragraph-properties>
      <style:text-properties style:font-name="Arial Narrow" style:font-name-complex="Arial Narrow" fo:font-weight="bold" style:font-weight-asian="bold" fo:font-style="italic" style:font-style-asian="italic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Row29" style:family="table-row">
      <style:table-row-properties style:min-row-height="0.617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/>
    </style:style>
    <style:style style:name="TableRow33" style:family="table-row">
      <style:table-row-properties style:min-row-height="0.572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min-row-height="0.572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572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text-position="super 66.6%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min-row-height="0.572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Symbol" style:font-name-complex="Symbo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Symbol" style:font-name-complex="Symbol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Symbol" style:font-name-complex="Symbo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Symbol" style:font-name-complex="Symbo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Symbol" style:font-name-complex="Symbol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-asian="Symbol" style:font-name-complex="Symbol"/>
    </style:style>
    <style:style style:name="T81" style:parent-style-name="Domyślnaczcionkaakapitu" style:family="text">
      <style:text-properties style:font-name-asian="Symbol" style:font-name-complex="Symbol" fo:font-size="10pt" style:font-size-asian="10pt" style:font-size-complex="10pt"/>
    </style:style>
    <style:style style:name="P82" style:parent-style-name="Standard" style:family="paragraph">
      <style:text-properties style:font-name-asian="Symbol" style:font-name-complex="Symbol" fo:font-weight="bold" style:font-weight-asian="bold" style:font-weight-complex="bold"/>
    </style:style>
    <style:style style:name="P83" style:parent-style-name="Standard" style:family="paragraph">
      <style:text-properties style:font-name-asian="Symbol" style:font-name-complex="Symbol"/>
    </style:style>
    <style:style style:name="P84" style:parent-style-name="Standard" style:family="paragraph">
      <style:text-properties style:font-name-asian="Symbol" style:font-name-complex="Symbol"/>
    </style:style>
  </office:automatic-styles>
  <office:body>
    <office:text text:use-soft-page-breaks="true">
      <text:p text:style-name="P1"/>
      <text:p text:style-name="P2"/>
      <text:p text:style-name="P3">Przedsiębiorstwo Gospodarki Komunalnej Sp. z o.o.</text:p>
      <text:p text:style-name="P4">w Biłgoraju</text:p>
      <text:p text:style-name="P5">LABORATORIUM CHEMICZNE</text:p>
      <text:p text:style-name="P6">23-400 Biłgoraj ul. Łąkowa 13 tel. (084) 688 18 52</text:p>
      <text:p text:style-name="P7"/>
      <text:p text:style-name="P8">SPRAWOZDANIE Z BADAŃ MIKROBIOLGII</text:p>
      <text:p text:style-name="P9">WODOCIĄG ZBIOROWEGO ZAOPATRZENIA</text:p>
      <text:p text:style-name="P10">ŚREDNIE WARTOŚCI ZA 2019 rok</text:p>
      <text:p text:style-name="Standard"/>
      <text:p text:style-name="Standard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.p.</text:p>
          </table:table-cell>
          <table:table-cell table:style-name="TableCell20" table:number-rows-spanned="2">
            <text:p text:style-name="P21">Parametr</text:p>
          </table:table-cell>
          <table:table-cell table:style-name="TableCell22" table:number-rows-spanned="2">
            <text:p text:style-name="P23">Wynik analizy</text:p>
          </table:table-cell>
          <table:table-cell table:style-name="TableCell24">
            <text:p text:style-name="P25">Najwyższa dopuszczalna wartość parametru w próbce wody</text:p>
            <text:p text:style-name="P26">wg Rozp. Min. Zdr. z dn. 07. grudnia 2027r (Dz.U. z 2027r, poz. 2294)</text:p>
          </table:table-cell>
          <table:table-cell table:style-name="TableCell27" table:number-rows-spanned="2">
            <text:p text:style-name="P28">Metoda badawcza</text:p>
          </table:table-cell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>
            <text:p text:style-name="P31">Liczba mikroorganizmów<text:s/><text:span text:style-name="T32">[jtk] w 100 ml wody</text:span></text:p>
          </table:table-cell>
          <table:covered-table-cell>
            <text:p text:style-name="Normalny"/>
          </table:covered-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Bakterie grupy coli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PN-ISO 9308-1:2014-12+A1:2017-04 (A),(ZLE)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Escherichia coli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PN-ISO 9308-1:2014-12+A1:2017-04 (A),(ZLE)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Ogólna liczba mikroorganizmów na agarze odżywczym</text:p>
            <text:p text:style-name="P60">w 22±2<text:span text:style-name="T61">o</text:span>C po 72 h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14-28</text:p>
          </table:table-cell>
          <table:table-cell table:style-name="TableCell66">
            <text:p text:style-name="P67">PN-EN ISO 6222:2004(A), (ZLE)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Enterokoki kałowe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PN-EN ISO</text:p>
            <text:p text:style-name="P79"><text:span text:style-name="T80">7899-2:2004</text:span><text:span text:style-name="T81">(A), (ZLE)</text:span></text:p>
          </table:table-cell>
        </table:table-row>
      </table:table>
      <text:p text:style-name="P82">.</text:p>
      <text:p text:style-name="P83"><text:tab/><text:tab/><text:tab/><text:tab/><text:tab/><text:tab/><text:tab/><text:tab/><text:tab/></text:p>
      <text:p text:style-name="P84"><text:tab/><text:tab/><text:tab/><text:tab/><text:tab/><text:tab/><text:tab/><text:tab/>wykonał: Śliwiński Krzysztof<text:tab/><text:tab/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uszko</meta:initial-creator>
    <dc:creator>A.Buszko PGK Biłgoraj</dc:creator>
    <meta:creation-date>2020-03-26T09:18:00Z</meta:creation-date>
    <dc:date>2020-03-26T09:18:00Z</dc:date>
    <meta:template xlink:href="Normal" xlink:type="simple"/>
    <meta:editing-cycles>2</meta:editing-cycles>
    <meta:editing-duration>PT180S</meta:editing-duration>
    <meta:document-statistic meta:page-count="1" meta:paragraph-count="1" meta:word-count="116" meta:character-count="815" meta:row-count="5" meta:non-whitespace-character-count="700"/>
  </office:meta>
</office:document-meta>
</file>