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4" style:family="table">
      <style:table-properties style:width="16.695cm" fo:margin-left="-0.028cm" fo:margin-right="-0.014cm" table:align="margins" style:writing-mode="lr-tb"/>
    </style:style>
    <style:style style:name="Tabela4.A" style:family="table-column">
      <style:table-column-properties style:column-width="2.143cm" style:rel-column-width="8410*"/>
    </style:style>
    <style:style style:name="Tabela4.B" style:family="table-column">
      <style:table-column-properties style:column-width="14.552cm" style:rel-column-width="57125*"/>
    </style:style>
    <style:style style:name="Tabela4.1" style:family="table-row">
      <style:table-row-properties style:min-row-height="0.011cm"/>
    </style:style>
    <style:style style:name="Tabela4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4.B1" style:family="table-cell">
      <style:table-cell-properties style:vertical-align="middle" fo:padding-left="0.123cm" fo:padding-right="0.123cm" fo:padding-top="0cm" fo:padding-bottom="0cm" fo:border="0.002cm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letter-spacing="0.071cm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margin-left="0.238cm" fo:margin-right="0cm" fo:line-height="150%" fo:text-align="justify" style:justify-single-word="false" fo:text-indent="0.026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left="0.238cm" fo:margin-right="0cm" fo:line-height="150%" fo:text-align="start" style:justify-single-word="false" fo:text-indent="0.026cm" style:auto-text-indent="false"/>
      <style:text-properties fo:font-size="11pt" style:font-size-asian="11pt" style:font-size-complex="11pt"/>
    </style:style>
    <style:style style:name="P4" style:family="paragraph" style:parent-style-name="Standard">
      <style:paragraph-properties fo:margin-left="0.238cm" fo:margin-right="0cm" fo:text-align="start" style:justify-single-word="false" fo:text-indent="0.026cm" style:auto-text-indent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.238cm" fo:margin-right="0cm" fo:line-height="150%" fo:text-align="center" style:justify-single-word="false" fo:text-indent="0.026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.238cm" fo:margin-right="0cm" fo:line-height="150%" fo:text-align="justify" style:justify-single-word="false" fo:text-indent="0.026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.238cm" fo:margin-right="0cm" fo:text-indent="0.026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0.238cm" fo:margin-right="0cm" fo:text-align="start" style:justify-single-word="false" fo:text-indent="0.026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.238cm" fo:margin-right="0cm" fo:text-align="justify" style:justify-single-word="false" fo:text-indent="0.026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3.069cm" fo:margin-right="0cm" fo:line-height="150%" fo:text-align="start" style:justify-single-word="false" fo:text-indent="-2.619cm" style:auto-text-indent="false">
        <style:tab-stops/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margin-left="3.069cm" fo:margin-right="0cm" fo:line-height="150%" fo:text-align="start" style:justify-single-word="false" fo:text-indent="0.026cm" style:auto-text-indent="false">
        <style:tab-stops/>
      </style:paragraph-properties>
      <style:text-properties fo:font-size="11pt" style:font-size-asian="11pt" style:font-size-complex="11pt"/>
    </style:style>
    <style:style style:name="P12" style:family="paragraph" style:parent-style-name="Standard">
      <style:paragraph-properties fo:margin-left="3.175cm" fo:margin-right="0cm" fo:line-height="150%" fo:text-align="start" style:justify-single-word="false" fo:text-indent="-2.619cm" style:auto-text-indent="false">
        <style:tab-stops/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 fo:margin-left="3.175cm" fo:margin-right="0cm" fo:line-height="150%" fo:text-align="start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 fo:margin-left="3.175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.344cm" fo:margin-right="0cm" fo:text-indent="0cm" style:auto-text-indent="false"/>
      <style:text-properties fo:font-size="8pt" style:font-size-asian="8pt" style:font-size-complex="8pt"/>
    </style:style>
    <style:style style:name="P16" style:family="paragraph" style:parent-style-name="Standard" style:master-page-name="">
      <style:paragraph-properties fo:margin-left="0.265cm" fo:margin-right="0.212cm" fo:text-align="start" style:justify-single-word="false" fo:text-indent="0cm" style:auto-text-indent="false" style:page-number="auto"/>
      <style:text-properties fo:font-size="11pt" style:font-size-asian="11pt" style:font-size-complex="11pt"/>
    </style:style>
    <style:style style:name="P17" style:family="paragraph" style:parent-style-name="Standard" style:list-style-name="WW8Num1">
      <style:paragraph-properties fo:margin-left="0.238cm" fo:margin-right="0cm" fo:text-align="start" style:justify-single-word="false" fo:text-indent="0.026cm" style:auto-text-indent="false"/>
      <style:text-properties fo:font-size="11pt" style:font-size-asian="11pt" style:font-size-complex="11pt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margin-left="0.238cm" fo:margin-right="0cm" fo:text-align="justify" style:justify-single-word="false" fo:text-indent="0.026cm" style:auto-text-indent="false"/>
      <style:text-properties fo:font-weight="bold" style:font-weight-asian="bold" style:font-weight-complex="bold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1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style:font-name="Arial" fo:font-size="13pt" fo:letter-spacing="0.071cm" style:font-size-asian="13pt" style:font-name-complex="Arial" style:font-size-complex="13pt" style:font-weight-complex="bold"/>
    </style:style>
    <style:style style:name="P22" style:family="paragraph" style:parent-style-name="Heading_20_1">
      <style:paragraph-properties fo:margin-left="0.238cm" fo:margin-right="0cm" fo:text-indent="0.026cm" style:auto-text-indent="false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P23" style:family="paragraph" style:parent-style-name="Heading_20_1">
      <style:paragraph-properties fo:margin-left="0.238cm" fo:margin-right="0cm" fo:text-indent="0.026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4" style:family="paragraph" style:parent-style-name="Heading_20_1">
      <style:paragraph-properties fo:margin-left="0.238cm" fo:margin-right="0cm" fo:text-indent="0.026cm" style:auto-text-indent="false"/>
      <style:text-properties style:font-name="Times New Roman" fo:font-size="11pt" style:font-size-asian="11pt" style:font-size-complex="11pt"/>
    </style:style>
    <style:style style:name="P25" style:family="paragraph" style:parent-style-name="Heading_20_1">
      <style:text-properties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7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Standard"><draw:frame draw:style-name="fr1" draw:name="grafika1" text:anchor-type="char" svg:x="1.924cm" svg:y="-0.129cm" svg:width="2.141cm" svg:height="1.348cm" draw:z-index="0"><draw:image/></draw:frame></text:p>
          </table:table-cell>
          <table:table-cell table:style-name="Tabela4.B1" office:value-type="string">
            <text:h text:style-name="P21" text:outline-level="2">WNIOSEK</text:h>
            <text:p text:style-name="P1">o dokonanie odbioru przyłącza wodociągowego/kanalizacyjnego</text:p>
          </table:table-cell>
        </table:table-row>
      </table:table>
      <text:p text:style-name="P2"/>
      <text:p text:style-name="P6">Wnioskodawca <text:s text:c="64"/><text:tab/> <text:s text:c="2"/>Biłgoraj dnia ....... / ....... / 20......... <text:s/>r.</text:p>
      <text:h text:style-name="P22" text:outline-level="1"/>
      <text:h text:style-name="P23" text:outline-level="1">................................................................</text:h>
      <text:h text:style-name="P23" text:outline-level="1"/>
      <text:h text:style-name="P24" text:outline-level="1"><text:span text:style-name="T1">................................................................ <text:s/></text:span><text:s text:c="11"/><text:span text:style-name="T1"><text:s text:c="12"/>Data wpływu .....................................................</text:span></text:h>
      <text:p text:style-name="P7"/>
      <text:h text:style-name="P23" text:outline-level="1">................................................................ <text:s text:c="42"/></text:h>
      <text:h text:style-name="P24" text:outline-level="1"><text:span text:style-name="T1"><text:s text:c="105"/></text:span>Przedsiębiorstwo Gospodarki</text:h>
      <text:h text:style-name="P24" text:outline-level="1"><text:span text:style-name="T1">Telefon ...................................................</text:span> <text:s text:c="43"/>Komunalnej Spółka z o.o.</text:h>
      <text:h text:style-name="P25" text:outline-level="1"><text:tab/><text:tab/><text:tab/><text:tab/><text:tab/><text:tab/><text:tab/><text:tab/><text:tab/> <text:s text:c="2"/>ul. Łąkowa 13</text:h>
      <text:h text:style-name="P25" text:outline-level="1"><text:s text:c="115"/>23-400 B i ł g o r a j<text:tab/></text:h>
      <text:h text:style-name="P24" text:outline-level="1"><text:s text:c="26"/></text:h>
      <text:h text:style-name="P24" text:outline-level="1"><text:s text:c="58"/></text:h>
      <text:p text:style-name="P9"/>
      <text:p text:style-name="P8"><text:tab/>Niniejszym oświadczam, że do posesji Nr .............. Nr dz. ...................... przy ul. ....................................................................................................................... wykonano przyłącza:</text:p>
      <text:p text:style-name="P8"/>
      <text:p text:style-name="P10"><text:span text:style-name="T3">- <text:s/>wodociągowe: </text:span><text:span text:style-name="T2">wykonano dnia</text:span><text:span text:style-name="T4"> ....... / ....... / 20......... <text:s/>r.</text:span><text:span text:style-name="T2"> przez .............................................................................................................................</text:span>.</text:p>
      <text:p text:style-name="P11">uruchomiono dnia<text:span text:style-name="T4"> ....... / ....... / 20......... <text:s/>r.</text:span> <text:s/>zastosowano rury ................ Ø ........ mm, długość .................................................mb.</text:p>
      <text:p text:style-name="P3"><text:s text:c="29"/>wartość wybudowanego przyłącza określam na ................... zł.</text:p>
      <text:p text:style-name="P12"><text:span text:style-name="T5">- kanalizacyjne:</text:span> <text:span text:style-name="T2">wykonano dnia</text:span><text:span text:style-name="T4"> ....... / ....... / 20......... <text:s/>r.</text:span><text:span text:style-name="T2"> przez .............................................................................................................................</text:span>.</text:p>
      <text:p text:style-name="P13">uruchomiono dnia<text:span text:style-name="T4"> ....... / ....... / 20......... <text:s/>r.</text:span> <text:s/>zastosowano rury ................ Ø ........ mm, długość .................................................mb.</text:p>
      <text:p text:style-name="P14">wartość wybudowanego przyłącza określam na ................... zł.</text:p>
      <text:p text:style-name="P14"/>
      <text:p text:style-name="P16">Podłączony budynek posiada (pokoje i kuchnie) ….............. izb mieszkalnych i (jest/będzie)* zamieszkały przez …............ osób.</text:p>
      <text:p text:style-name="P4"/>
      <text:p text:style-name="P4">Dla potrzeb odbioru i zarejestrowania przyłączy przedkładam dokumenty:</text:p>
      <text:list xml:id="list2246734305261542754" text:style-name="WW8Num1">
        <text:list-item>
          <text:p text:style-name="P17">Inwentaryzację geodezyjną w oryginale szt. 1</text:p>
        </text:list-item>
        <text:list-item>
          <text:p text:style-name="P17">Dokumentację (szkic) powykonawczy z domiarami i pomiarami w terenie szt. 1</text:p>
        </text:list-item>
        <text:list-item>
          <text:p text:style-name="P17">Pozwolenie Starostwa na budowę szt. 1</text:p>
        </text:list-item>
        <text:list-item>
          <text:p text:style-name="P17">Inne dokumenty jak: protokół prób ciśnieniowych, odbiorów technicznych, itp. ..................................................................................................................................................</text:p>
        </text:list-item>
      </text:list>
      <text:p text:style-name="P5">Wnioskuję o dokonanie odbioru technicznego przyłącza/y </text:p>
      <text:p text:style-name="P5">w dniu<text:span text:style-name="T4"> .......</text:span><text:span text:style-name="T2"> /</text:span><text:span text:style-name="T4"> ....... </text:span><text:span text:style-name="T2">/ 20</text:span><text:span text:style-name="T4">......... <text:s/></text:span><text:span text:style-name="T2">r</text:span><text:span text:style-name="T4">.</text:span> o godz<text:span text:style-name="T1">.</text:span> <text:span text:style-name="T1">....................... </text:span><text:s/></text:p>
      <text:p text:style-name="P20"><text:span text:style-name="T6">Jednocześnie informujemy, że Administratorem Państwa danych osobowych jest Przedsiębiorstwo Gospodarki Komunalnej  Sp z o.o., z siedzibą ul. Łąkowa 13, 23-400 Biłgoraj. Administrator wyznaczył inspektora ochrony danych (IOD), z którym mogą się Państwo kontaktować we wszystkich sprawach dotyczących przetwarzania Państwa danych osobowych oraz korzystania z praw związanych z przetwarzaniem danych. Z IOD można skontaktować się <text:s/>listownie na adres Administratora, poprzez adres e mail: </text:span><text:a xlink:type="simple" xlink:href="mailto:iod@pgkbilgoraj.pl" text:style-name="Internet_20_link" text:visited-style-name="Visited_20_Internet_20_Link"><text:span text:style-name="T6">iod@pgkbilgoraj.pl</text:span></text:a><text:span text:style-name="T6"> lub telefonicznie pod nr tel. 84 688 29 14.Szczegółowe informacje dotyczące przetwarzania Państwa danych osobowych dostępne są na stronie internetowej </text:span><text:a xlink:type="simple" xlink:href="http://www.pgkbilgoraj.pl/" text:style-name="Internet_20_link" text:visited-style-name="Visited_20_Internet_20_Link"><text:span text:style-name="T6">www.pgkbilgoraj.pl</text:span></text:a><text:span text:style-name="T6"> w zakładce ,,O spółce''- Ochrona Danych Osobowych oraz w siedzibie Przedsiębiorstwa na tablicy ogłoszeń. <text:line-break/><text:line-break/><text:tab/><text:tab/><text:tab/><text:tab/><text:tab/><text:tab/><text:tab/><text:tab/>…........................................................</text:span></text:p>
      <text:p text:style-name="P19"><text:span text:style-name="T6"><text:tab/><text:tab/><text:tab/><text:tab/><text:tab/><text:tab/><text:tab/><text:tab/> <text:s text:c="9"/>(czytelny podpis)</text:span></text:p>
      <text:p text:style-name="P18"><text:soft-page-break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Tekst_20_podstawowy_20_2" style:display-name="WW-Tekst podstawowy 2" style:family="paragraph" style:parent-style-name="Standard">
      <style:paragraph-properties style:line-height-at-least="0.564cm">
        <style:tab-stops>
          <style:tab-stop style:position="17.78cm" style:type="right" style:leader-style="solid" style:leader-text="_"/>
        </style:tab-stops>
      </style:paragraph-properties>
      <style:text-properties style:font-name="Arial" fo:font-size="11pt" style:font-size-asian="11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>
      <text:list-level-style-number text:level="1" style:num-format="1" text:start-value="23">
        <style:list-level-properties text:min-label-width="1.191cm"/>
      </text:list-level-style-number>
      <text:list-level-style-number text:level="2" style:num-format="1" text:start-value="400" text:display-levels="2">
        <style:list-level-properties text:space-before="11.006cm" text:min-label-width="1.191cm"/>
      </text:list-level-style-number>
      <text:list-level-style-number text:level="3" style:num-format="1" text:display-levels="3">
        <style:list-level-properties text:space-before="22.013cm" text:min-label-width="1.27cm"/>
      </text:list-level-style-number>
      <text:list-level-style-number text:level="4" style:num-format="1" text:display-levels="4">
        <style:list-level-properties text:space-before="32.768cm" text:min-label-width="1.27cm"/>
      </text:list-level-style-number>
      <text:list-level-style-number text:level="5" style:num-format="1" text:display-levels="5">
        <style:list-level-properties text:space-before="32.768cm" text:min-label-width="1.905cm"/>
      </text:list-level-style-number>
      <text:list-level-style-number text:level="6" style:num-format="1" text:display-levels="6">
        <style:list-level-properties text:space-before="32.768cm" text:min-label-width="1.905cm"/>
      </text:list-level-style-number>
      <text:list-level-style-number text:level="7" style:num-format="1" text:display-levels="7">
        <style:list-level-properties text:space-before="32.768cm" text:min-label-width="2.54cm"/>
      </text:list-level-style-number>
      <text:list-level-style-number text:level="8" style:num-format="1" text:display-levels="8">
        <style:list-level-properties text:space-before="32.768cm" text:min-label-width="2.54cm"/>
      </text:list-level-style-number>
      <text:list-level-style-number text:level="9" style:num-format="1" text:display-levels="9">
        <style:list-level-properties text:space-before="21.195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.499cm" fo:border="0.125cm double #000000" style:border-line-width="0.002cm 0.088cm 0.035cm" fo:padding="0.04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5-12-19T14:19:15</meta:creation-date>
    <dc:date>2018-06-05T13:57:04.95</dc:date>
    <meta:print-date>2018-06-05T12:58:11.25</meta:print-date>
    <dc:language>pl-PL</dc:language>
    <meta:editing-cycles>22</meta:editing-cycles>
    <meta:editing-duration>PT3H53M29S</meta:editing-duration>
    <meta:document-statistic meta:table-count="1" meta:image-count="1" meta:object-count="0" meta:page-count="2" meta:paragraph-count="29" meta:word-count="304" meta:character-count="3746"/>
    <meta:user-defined meta:name="Info 1"/>
    <meta:user-defined meta:name="Info 2"/>
    <meta:user-defined meta:name="Info 3"/>
    <meta:user-defined meta:name="Info 4"/>
  </office:meta>
</office:document-meta>
</file>